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6:8:nlt"/>After Joshua spoke to the people, the seven priests with the rams' horns started marching in the presence of the LORD, blowing the horns as they marched. And the Ark of the LORD's Covenant followed behin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19:30</meta:creation-date>
    <dc:creator>Generated</dc:creator>
    <dc:date>2025-11-05T20::19:30</dc:date>
    <dc:language>en-US</dc:language>
    <meta:editing-cycles>1</meta:editing-cycles>
    <meta:editing-duration>PT0S</meta:editing-duration>
    <dc:title>joshua_6:8:nlt</dc:title>
  </office:meta>
</office:document-meta>
</file>