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9"/><text:bookmark-start text:name="__RefHeading___joshua_69_1"/><text:bookmark-start text:name="joshua_69"/>Joshua 6:9<text:bookmark-end text:name="__RefHeading___joshua_69_1"/><text:bookmark-end text:name="joshua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med men were walking before the priests who were blowing the trumpets, and the rear guard was walking after the ark, while the trumpets blew continua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med guard marched ahead of the priests who blew the trumpets, and the rear guard followed the ark. All this time the trumpets were sou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 armed men marched in front of the priests with the horns and some behind the Ark, with the priests continually blowing the ho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άχιμοι       οὐραγοῦντε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med men went before the priests that blew with the trumpets, and the rereward came after the ark, the priests going on, and blowing with the trump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8" text:style-name="Internet_20_link" text:visited-style-name="Visited_20_Internet_20_Link">Joshua 6:8</text:a> ← Joshua 6:9 → <text:a xlink:type="simple" xlink:href="https://groveserver.com/bible/doku.php?id=joshua_6:10" text:style-name="Internet_20_link" text:visited-style-name="Visited_20_Internet_20_Link">Joshua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21</meta:creation-date>
    <dc:creator>Generated</dc:creator>
    <dc:date>2025-11-06T14::07:21</dc:date>
    <dc:language>en-US</dc:language>
    <meta:editing-cycles>1</meta:editing-cycles>
    <meta:editing-duration>PT0S</meta:editing-duration>
    <dc:title>joshua_6:9</dc:title>
  </office:meta>
</office:document-meta>
</file>