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:nlt"/>But Israel violated the instructions about the things set apart for the LORD. A man named Achan had stolen some of these dedicated things, so the LORD was very angry with the Israelites. Achan was the son of Carmi, a descendant of Zimri son of Zerah, of the trib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17</meta:creation-date>
    <dc:creator>Generated</dc:creator>
    <dc:date>2025-11-05T17::55:17</dc:date>
    <dc:language>en-US</dc:language>
    <meta:editing-cycles>1</meta:editing-cycles>
    <meta:editing-duration>PT0S</meta:editing-duration>
    <dc:title>joshua_7:1:nlt</dc:title>
  </office:meta>
</office:document-meta>
</file>