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10"/><text:bookmark-start text:name="__RefHeading___joshua_710_1"/><text:bookmark-start text:name="joshua_710"/>Joshua 7:10<text:bookmark-end text:name="__RefHeading___joshua_710_1"/><text:bookmark-end text:name="joshua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Joshua, “Get up! Why have you fallen on your fa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Joshua, “Stand up! What are you doing down on your fa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id to Joshua, “Get up! Why are you lying on your face like thi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ἀνάστηθ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Get thee up; wherefore liest thou thus upon thy fa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9" text:style-name="Internet_20_link" text:visited-style-name="Visited_20_Internet_20_Link">Joshua 7:9</text:a> ← Joshua 7:10 → <text:a xlink:type="simple" xlink:href="https://groveserver.com/bible/doku.php?id=joshua_7:11" text:style-name="Internet_20_link" text:visited-style-name="Visited_20_Internet_20_Link">Joshua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8</meta:creation-date>
    <dc:creator>Generated</dc:creator>
    <dc:date>2025-11-06T09::44:48</dc:date>
    <dc:language>en-US</dc:language>
    <meta:editing-cycles>1</meta:editing-cycles>
    <meta:editing-duration>PT0S</meta:editing-duration>
    <dc:title>joshua_7:10</dc:title>
  </office:meta>
</office:document-meta>
</file>