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12"/><text:bookmark-start text:name="__RefHeading___joshua_712_1"/><text:bookmark-start text:name="joshua_712"/>Joshua 7:12<text:bookmark-end text:name="__RefHeading___joshua_712_1"/><text:bookmark-end text:name="joshua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people of Israel cannot stand before their enemies. They turn their backs before their enemies, because they have become devoted for destruction. I will be with you no more, unless you destroy the devoted things from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the Israelites cannot stand against their enemies; they turn their backs and run because they have been made liable to destruction. I will not be with you anymore unless you destroy whatever among you is devoted to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he Israelites are running from their enemies in defeat. For now Israel itself has been set apart for destruction. I will not remain with you any longer unless you destroy the things among you that were set apart for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ὑποστῆναι      αὐχένα       ἐγενήθησ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children of Israel could not stand before their enemies, but turned their backs before their enemies, because they were accursed: neither will I be with you any more, except ye destroy the accursed from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11" text:style-name="Internet_20_link" text:visited-style-name="Visited_20_Internet_20_Link">Joshua 7:11</text:a> ← Joshua 7:12 → <text:a xlink:type="simple" xlink:href="https://groveserver.com/bible/doku.php?id=joshua_7:13" text:style-name="Internet_20_link" text:visited-style-name="Visited_20_Internet_20_Link">Joshua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34</meta:creation-date>
    <dc:creator>Generated</dc:creator>
    <dc:date>2025-11-06T10::18:34</dc:date>
    <dc:language>en-US</dc:language>
    <meta:editing-cycles>1</meta:editing-cycles>
    <meta:editing-duration>PT0S</meta:editing-duration>
    <dc:title>joshua_7:12</dc:title>
  </office:meta>
</office:document-meta>
</file>