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7:13"/><text:bookmark-start text:name="__RefHeading___joshua_713_1"/><text:bookmark-start text:name="joshua_713"/>Joshua 7:13<text:bookmark-end text:name="__RefHeading___joshua_713_1"/><text:bookmark-end text:name="joshua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et up! Consecrate the people and say, 'Consecrate yourselves for tomorrow; for thus says the LORD, God of Israel, “There are devoted things in your midst, O Israel. You cannot stand before your enemies until you take away the devoted things from among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, consecrate the people. Tell them, 'Consecrate yourselves in preparation for tomorrow; for this is what the LORD, the God of Israel, says: That which is devoted is among you, O Israel. You cannot stand against your enemies until you remov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et up! Command the people to purify themselves in preparation for tomorrow. For this is what the LORD, the God of Israel, says: Hidden among you, O Israel, are things set apart for the LORD. You will never defeat your enemies until you remove these things from amo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αστὰς     εἰπὸν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p, sanctify the people, and say, Sanctify yourselves against to morrow: for thus saith the LORD God of Israel, There is an accursed thing in the midst of thee, O Israel: thou canst not stand before thine enemies, until ye take away the accursed thing from among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7:12" text:style-name="Internet_20_link" text:visited-style-name="Visited_20_Internet_20_Link">Joshua 7:12</text:a> ← Joshua 7:13 → <text:a xlink:type="simple" xlink:href="https://groveserver.com/bible/doku.php?id=joshua_7:14" text:style-name="Internet_20_link" text:visited-style-name="Visited_20_Internet_20_Link">Joshua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7" text:style-name="Internet_20_link" text:visited-style-name="Visited_20_Internet_20_Link">Joshu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39</meta:creation-date>
    <dc:creator>Generated</dc:creator>
    <dc:date>2025-11-04T04::00:39</dc:date>
    <dc:language>en-US</dc:language>
    <meta:editing-cycles>1</meta:editing-cycles>
    <meta:editing-duration>PT0S</meta:editing-duration>
    <dc:title>joshua_7:13</dc:title>
  </office:meta>
</office:document-meta>
</file>