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esv"/>Get up! Consecrate the people and say, 'Consecrate yourselves for tomorrow; for thus says the LORD, God of Israel, “There are devoted things in your midst, O Israel. You cannot stand before your enemies until you take away the devoted things from amo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50</meta:creation-date>
    <dc:creator>Generated</dc:creator>
    <dc:date>2025-11-06T20::39:50</dc:date>
    <dc:language>en-US</dc:language>
    <meta:editing-cycles>1</meta:editing-cycles>
    <meta:editing-duration>PT0S</meta:editing-duration>
    <dc:title>joshua_7:13:esv</dc:title>
  </office:meta>
</office:document-meta>
</file>