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3:nlt"/>“Get up! Command the people to purify themselves in preparation for tomorrow. For this is what the LORD, the God of Israel, says: Hidden among you, O Israel, are things set apart for the LORD. You will never defeat your enemies until you remove these things from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1:37</meta:creation-date>
    <dc:creator>Generated</dc:creator>
    <dc:date>2025-11-09T02::41:37</dc:date>
    <dc:language>en-US</dc:language>
    <meta:editing-cycles>1</meta:editing-cycles>
    <meta:editing-duration>PT0S</meta:editing-duration>
    <dc:title>joshua_7:13:nlt</dc:title>
  </office:meta>
</office:document-meta>
</file>