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14:esv"/>In the morning therefore you shall be brought near by your tribes. And the tribe that the LORD takes by lot shall come near by clans. And the clan that the LORD takes shall come near by households. And the household that the LORD takes shall come near man by 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8:21</meta:creation-date>
    <dc:creator>Generated</dc:creator>
    <dc:date>2025-11-05T15::18:21</dc:date>
    <dc:language>en-US</dc:language>
    <meta:editing-cycles>1</meta:editing-cycles>
    <meta:editing-duration>PT0S</meta:editing-duration>
    <dc:title>joshua_7:14:esv</dc:title>
  </office:meta>
</office:document-meta>
</file>