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4:nlt"/>“In the morning you must present yourselves by tribes, and the LORD will point out the tribe to which the guilty man belongs. That tribe must come forward with its clans, and the LORD will point out the guilty clan. That clan will then come forward, and the LORD will point out the guilty family. Finally, each member of the guilty family must come forward one b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0:06</meta:creation-date>
    <dc:creator>Generated</dc:creator>
    <dc:date>2025-11-08T12::10:06</dc:date>
    <dc:language>en-US</dc:language>
    <meta:editing-cycles>1</meta:editing-cycles>
    <meta:editing-duration>PT0S</meta:editing-duration>
    <dc:title>joshua_7:14:nlt</dc:title>
  </office:meta>
</office:document-meta>
</file>