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15:nlt"/>The one who has stolen what was set apart for destruction will himself be burned with fire, along with everything he has, for he has broken the covenant of the LORD and has done a horrible thing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3:33</meta:creation-date>
    <dc:creator>Generated</dc:creator>
    <dc:date>2025-11-08T08::03:33</dc:date>
    <dc:language>en-US</dc:language>
    <meta:editing-cycles>1</meta:editing-cycles>
    <meta:editing-duration>PT0S</meta:editing-duration>
    <dc:title>joshua_7:15:nlt</dc:title>
  </office:meta>
</office:document-meta>
</file>