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16"/><text:bookmark-start text:name="__RefHeading___joshua_716_1"/><text:bookmark-start text:name="joshua_716"/>Joshua 7:16<text:bookmark-end text:name="__RefHeading___joshua_716_1"/><text:bookmark-end text:name="joshua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rose early in the morning and brought Israel near tribe by tribe, and the tribe of Judah was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Joshua had Israel come forward by tribes, and Judah was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 Joshua brought the tribes of Israel before the LORD, and the tribe of Judah was singl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νεδείχθη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rose up early in the morning, and brought Israel by their tribes; and the tribe of Judah was tak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15" text:style-name="Internet_20_link" text:visited-style-name="Visited_20_Internet_20_Link">Joshua 7:15</text:a> ← Joshua 7:16 → <text:a xlink:type="simple" xlink:href="https://groveserver.com/bible/doku.php?id=joshua_7:17" text:style-name="Internet_20_link" text:visited-style-name="Visited_20_Internet_20_Link">Joshua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24</meta:creation-date>
    <dc:creator>Generated</dc:creator>
    <dc:date>2025-11-07T03::10:24</dc:date>
    <dc:language>en-US</dc:language>
    <meta:editing-cycles>1</meta:editing-cycles>
    <meta:editing-duration>PT0S</meta:editing-duration>
    <dc:title>joshua_7:16</dc:title>
  </office:meta>
</office:document-meta>
</file>