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7:18"/><text:bookmark-start text:name="__RefHeading___joshua_718_1"/><text:bookmark-start text:name="joshua_718"/>Joshua 7:18<text:bookmark-end text:name="__RefHeading___joshua_718_1"/><text:bookmark-end text:name="joshua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ught near his household man by man, and Achan the son of Carmi, son of Zabdi, son of Zerah, of the tribe of Judah, was t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had his family come forward man by man, and Achan son of Carmi, the son of Zimri, the son of Zerah, of the tribe of Judah, was t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member of Zimri's family was brought forward person by person, and Achan was singled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δείχθη Αχαρ  Ζαμβρι  Ζ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his household man by man; and Achan, the son of Carmi, the son of Zabdi, the son of Zerah, of the tribe of Judah, was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17" text:style-name="Internet_20_link" text:visited-style-name="Visited_20_Internet_20_Link">Joshua 7:17</text:a> ← Joshua 7:18 → <text:a xlink:type="simple" xlink:href="https://groveserver.com/bible/doku.php?id=joshua_7:19" text:style-name="Internet_20_link" text:visited-style-name="Visited_20_Internet_20_Link">Joshua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7" text:style-name="Internet_20_link" text:visited-style-name="Visited_20_Internet_20_Link">Joshu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00</meta:creation-date>
    <dc:creator>Generated</dc:creator>
    <dc:date>2025-11-06T16::35:00</dc:date>
    <dc:language>en-US</dc:language>
    <meta:editing-cycles>1</meta:editing-cycles>
    <meta:editing-duration>PT0S</meta:editing-duration>
    <dc:title>joshua_7:18</dc:title>
  </office:meta>
</office:document-meta>
</file>