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9:esv"/>Then Joshua said to Achan, “My son, give glory to the LORD God of Israel and give praise to him. And tell me now what you have done; do not hide it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7:03</meta:creation-date>
    <dc:creator>Generated</dc:creator>
    <dc:date>2025-11-05T05::07:03</dc:date>
    <dc:language>en-US</dc:language>
    <meta:editing-cycles>1</meta:editing-cycles>
    <meta:editing-duration>PT0S</meta:editing-duration>
    <dc:title>joshua_7:19:esv</dc:title>
  </office:meta>
</office:document-meta>
</file>