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19:nlt"/>Then Joshua said to Achan, “My son, give glory to the LORD, the God of Israel, by telling the truth. Make your confession and tell me what you have done. Don't hide it from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2:29</meta:creation-date>
    <dc:creator>Generated</dc:creator>
    <dc:date>2025-11-05T22::42:29</dc:date>
    <dc:language>en-US</dc:language>
    <meta:editing-cycles>1</meta:editing-cycles>
    <meta:editing-duration>PT0S</meta:editing-duration>
    <dc:title>joshua_7:19:nlt</dc:title>
  </office:meta>
</office:document-meta>
</file>