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20"/><text:bookmark-start text:name="__RefHeading___joshua_720_1"/><text:bookmark-start text:name="joshua_720"/>Joshua 7:20<text:bookmark-end text:name="__RefHeading___joshua_720_1"/><text:bookmark-end text:name="joshua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chan answered Joshua, “Truly I have sinned against the LORD God of Israel, and this is what I d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han replied, “It is true! I have sinned against the LORD, the God of Israel. This is what I have don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han replied, “It is true! I have sinned against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Αχαρ    εἶπεν       οὕτως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chan answered Joshua, and said, Indeed I have sinned against the LORD God of Israel, and thus and thus have I d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19" text:style-name="Internet_20_link" text:visited-style-name="Visited_20_Internet_20_Link">Joshua 7:19</text:a> ← Joshua 7:20 → <text:a xlink:type="simple" xlink:href="https://groveserver.com/bible/doku.php?id=joshua_7:21" text:style-name="Internet_20_link" text:visited-style-name="Visited_20_Internet_20_Link">Joshua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6:12</meta:creation-date>
    <dc:creator>Generated</dc:creator>
    <dc:date>2025-11-08T10::46:12</dc:date>
    <dc:language>en-US</dc:language>
    <meta:editing-cycles>1</meta:editing-cycles>
    <meta:editing-duration>PT0S</meta:editing-duration>
    <dc:title>joshua_7:20</dc:title>
  </office:meta>
</office:document-meta>
</file>