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7:21"/><text:bookmark-start text:name="__RefHeading___joshua_721_1"/><text:bookmark-start text:name="joshua_721"/>Joshua 7:21<text:bookmark-end text:name="__RefHeading___joshua_721_1"/><text:bookmark-end text:name="joshua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saw among the spoil a beautiful cloak from Shinar, and 200 shekels of silver, and a bar of gold weighing 50 shekels, then I coveted them and took them. And see, they are hidden in the earth inside my tent, with the silver underneat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saw in the plunder a beautiful robe from Babylonia, two hundred shekels of silver and a wedge of gold weighing fifty shekels, I coveted them and took them. They are hidden in the ground inside my tent, with the silver underneath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ong the plunder I saw a beautiful robe from Babylon, 200 silver coins, and a bar of gold weighing more than a pound. I wanted them so much that I took them. They are hidden in the ground beneath my tent, with the silver buried deeper than the res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ρονομῇ ψιλὴν     δίδραχμα     χρυσῆν  διδράχμω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I saw among the spoils a goodly Babylonish garment, and two hundred shekels of silver, and a wedge of gold of fifty shekels weight, then I coveted them, and took them; and, behold, they are hid in the earth in the midst of my tent, and the silver unde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7:20" text:style-name="Internet_20_link" text:visited-style-name="Visited_20_Internet_20_Link">Joshua 7:20</text:a> ← Joshua 7:21 → <text:a xlink:type="simple" xlink:href="https://groveserver.com/bible/doku.php?id=joshua_7:22" text:style-name="Internet_20_link" text:visited-style-name="Visited_20_Internet_20_Link">Joshua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7" text:style-name="Internet_20_link" text:visited-style-name="Visited_20_Internet_20_Link">Joshu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9:56</meta:creation-date>
    <dc:creator>Generated</dc:creator>
    <dc:date>2025-11-07T05::19:56</dc:date>
    <dc:language>en-US</dc:language>
    <meta:editing-cycles>1</meta:editing-cycles>
    <meta:editing-duration>PT0S</meta:editing-duration>
    <dc:title>joshua_7:21</dc:title>
  </office:meta>
</office:document-meta>
</file>