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1:nlt"/>Among the plunder I saw a beautiful robe from Babylon, 200 silver coins, and a bar of gold weighing more than a pound. I wanted them so much that I took them. They are hidden in the ground beneath my tent, with the silver buried deeper than the re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55</meta:creation-date>
    <dc:creator>Generated</dc:creator>
    <dc:date>2025-11-08T06::17:55</dc:date>
    <dc:language>en-US</dc:language>
    <meta:editing-cycles>1</meta:editing-cycles>
    <meta:editing-duration>PT0S</meta:editing-duration>
    <dc:title>joshua_7:21:nlt</dc:title>
  </office:meta>
</office:document-meta>
</file>