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25:esv"/>And Joshua said, “Why did you bring trouble on us? The LORD brings trouble on you today.” And all Israel stoned him with stones. They burned them with fire and stoned them with st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4:33</meta:creation-date>
    <dc:creator>Generated</dc:creator>
    <dc:date>2025-11-06T09::44:33</dc:date>
    <dc:language>en-US</dc:language>
    <meta:editing-cycles>1</meta:editing-cycles>
    <meta:editing-duration>PT0S</meta:editing-duration>
    <dc:title>joshua_7:25:esv</dc:title>
  </office:meta>
</office:document-meta>
</file>