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7:25:niv"/>Joshua said, “Why have you brought this trouble on us? The LORD will bring trouble on you today.” Then all Israel stoned him, and after they had stoned the rest, they burned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6::58:49</meta:creation-date>
    <dc:creator>Generated</dc:creator>
    <dc:date>2025-11-08T16::58:49</dc:date>
    <dc:language>en-US</dc:language>
    <meta:editing-cycles>1</meta:editing-cycles>
    <meta:editing-duration>PT0S</meta:editing-duration>
    <dc:title>joshua_7:25:niv</dc:title>
  </office:meta>
</office:document-meta>
</file>