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26:esv"/>And they raised over him a great heap of stones that remains to this day. Then the LORD turned from his burning anger. Therefore, to this day the name of that place is called the Valley of Ach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26:25</meta:creation-date>
    <dc:creator>Generated</dc:creator>
    <dc:date>2025-11-05T09::26:25</dc:date>
    <dc:language>en-US</dc:language>
    <meta:editing-cycles>1</meta:editing-cycles>
    <meta:editing-duration>PT0S</meta:editing-duration>
    <dc:title>joshua_7:26:esv</dc:title>
  </office:meta>
</office:document-meta>
</file>