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26:nlt"/>They piled a great heap of stones over Achan, which remains to this day. That is why the place has been called the Valley of Trouble ever since. So the LORD was no longer ang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02:29</meta:creation-date>
    <dc:creator>Generated</dc:creator>
    <dc:date>2025-11-04T04::02:29</dc:date>
    <dc:language>en-US</dc:language>
    <meta:editing-cycles>1</meta:editing-cycles>
    <meta:editing-duration>PT0S</meta:editing-duration>
    <dc:title>joshua_7:26:nlt</dc:title>
  </office:meta>
</office:document-meta>
</file>