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3:lxx"/>καὶ ἀνέστρεψαν πρὸς Ἰησοῦν καὶ εἶπαν πρὸς αὐτόν μὴ ἀναβήτω πᾶς ὁ λαός ἀλλ ὡς δισχίλιοι ἢ τρισχίλιοι ἄνδρες ἀναβήτωσαν καὶ ἐκπολιορκησάτωσαν τὴν πόλιν μὴ ἀναγάγῃς ἐκεῖ τὸν λαὸν πάντα ὀλίγοι γάρ εἰ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4:45</meta:creation-date>
    <dc:creator>Generated</dc:creator>
    <dc:date>2025-11-07T09::44:45</dc:date>
    <dc:language>en-US</dc:language>
    <meta:editing-cycles>1</meta:editing-cycles>
    <meta:editing-duration>PT0S</meta:editing-duration>
    <dc:title>joshua_7:3:lxx</dc:title>
  </office:meta>
</office:document-meta>
</file>