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5:nlt"/>chased the Israelites from the town gate as far as the quarries, and they killed about thirty-six who were retreating down the slope. The Israelites were paralyzed with fear at this turn of events, and their courage melt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25</meta:creation-date>
    <dc:creator>Generated</dc:creator>
    <dc:date>2025-11-07T15::24:25</dc:date>
    <dc:language>en-US</dc:language>
    <meta:editing-cycles>1</meta:editing-cycles>
    <meta:editing-duration>PT0S</meta:editing-duration>
    <dc:title>joshua_7:5:nlt</dc:title>
  </office:meta>
</office:document-meta>
</file>