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6:esv"/>Then Joshua tore his clothes and fell to the earth on his face before the ark of the LORD until the evening, he and the elders of Israel. And they put dust on their hea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03</meta:creation-date>
    <dc:creator>Generated</dc:creator>
    <dc:date>2025-11-06T08::42:03</dc:date>
    <dc:language>en-US</dc:language>
    <meta:editing-cycles>1</meta:editing-cycles>
    <meta:editing-duration>PT0S</meta:editing-duration>
    <dc:title>joshua_7:6:esv</dc:title>
  </office:meta>
</office:document-meta>
</file>