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7:6:nlt"/>Joshua and the elders of Israel tore their clothing in dismay, threw dust on their heads, and bowed face down to the ground before the Ark of the LORD until even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4::55:28</meta:creation-date>
    <dc:creator>Generated</dc:creator>
    <dc:date>2025-11-06T14::55:28</dc:date>
    <dc:language>en-US</dc:language>
    <meta:editing-cycles>1</meta:editing-cycles>
    <meta:editing-duration>PT0S</meta:editing-duration>
    <dc:title>joshua_7:6:nlt</dc:title>
  </office:meta>
</office:document-meta>
</file>