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7:nlt"/>Then Joshua cried out, “Oh, Sovereign LORD, why did you bring us across the Jordan River if you are going to let the Amorites kill us? If only we had been content to stay on the other 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4:16</meta:creation-date>
    <dc:creator>Generated</dc:creator>
    <dc:date>2025-11-08T14::24:16</dc:date>
    <dc:language>en-US</dc:language>
    <meta:editing-cycles>1</meta:editing-cycles>
    <meta:editing-duration>PT0S</meta:editing-duration>
    <dc:title>joshua_7:7:nlt</dc:title>
  </office:meta>
</office:document-meta>
</file>