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9:niv"/>The Canaanites and the other people of the country will hear about this and they will surround us and wipe out our name from the earth. What then will you do for your own great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8:02</meta:creation-date>
    <dc:creator>Generated</dc:creator>
    <dc:date>2025-11-10T03::28:02</dc:date>
    <dc:language>en-US</dc:language>
    <meta:editing-cycles>1</meta:editing-cycles>
    <meta:editing-duration>PT0S</meta:editing-duration>
    <dc:title>joshua_7:9:niv</dc:title>
  </office:meta>
</office:document-meta>
</file>