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9:nlt"/>For when the Canaanites and all the other people living in the land hear about it, they will surround us and wipe our name off the face of the earth. And then what will happen to the honor of your great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5:31</meta:creation-date>
    <dc:creator>Generated</dc:creator>
    <dc:date>2025-11-06T23::45:31</dc:date>
    <dc:language>en-US</dc:language>
    <meta:editing-cycles>1</meta:editing-cycles>
    <meta:editing-duration>PT0S</meta:editing-duration>
    <dc:title>joshua_7:9:nlt</dc:title>
  </office:meta>
</office:document-meta>
</file>