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1"/><text:bookmark-start text:name="__RefHeading___joshua_81_1"/><text:bookmark-start text:name="joshua_81"/>Joshua 8:1<text:bookmark-end text:name="__RefHeading___joshua_81_1"/><text:bookmark-end text:name="joshua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shua, “Do not fear and do not be dismayed. Take all the fighting men with you, and arise, go up to Ai. See, I have given into your hand the king of Ai, and his people, his city, and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Joshua, “Do not be afraid; do not be discouraged. Take the whole army with you, and go up and attack Ai. For I have delivered into your hands the king of Ai, his people, his city and his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Joshua, “Do not be afraid or discouraged. Take all your fighting men and attack Ai, for I have given you the king of Ai, his people, his town, and hi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πολεμιστὰς  ἀναστὰς   Γαι         Γ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Fear not, neither be thou dismayed: take all the people of war with thee, and arise, go up to Ai: see, I have given into thy hand the king of Ai, and his people, and his city, and his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26" text:style-name="Internet_20_link" text:visited-style-name="Visited_20_Internet_20_Link">Joshua 7:26</text:a> ← Joshua 8:1 → <text:a xlink:type="simple" xlink:href="https://groveserver.com/bible/doku.php?id=joshua_8:2" text:style-name="Internet_20_link" text:visited-style-name="Visited_20_Internet_20_Link">Joshua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3</meta:creation-date>
    <dc:creator>Generated</dc:creator>
    <dc:date>2025-11-03T14::24:33</dc:date>
    <dc:language>en-US</dc:language>
    <meta:editing-cycles>1</meta:editing-cycles>
    <meta:editing-duration>PT0S</meta:editing-duration>
    <dc:title>joshua_8:1</dc:title>
  </office:meta>
</office:document-meta>
</file>