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:esv"/>And the LORD said to Joshua, “Do not fear and do not be dismayed. Take all the fighting men with you, and arise, go up to Ai. See, I have given into your hand the king of Ai, and his people, his city, and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4::48:01</meta:creation-date>
    <dc:creator>Generated</dc:creator>
    <dc:date>2025-11-01T04::48:01</dc:date>
    <dc:language>en-US</dc:language>
    <meta:editing-cycles>1</meta:editing-cycles>
    <meta:editing-duration>PT0S</meta:editing-duration>
    <dc:title>joshua_8:1:esv</dc:title>
  </office:meta>
</office:document-meta>
</file>