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oshua_8:1:lxx"/>καὶ εἶπεν κύριος πρὸς Ἰησοῦν μὴ φοβηθῇς μηδὲ δειλιάσῃς λαβὲ μετὰ σοῦ τοὺς ἄνδρας πάντας τοὺς πολεμιστὰς καὶ ἀναστὰς ἀνάβηθι εἰς Γαι ἰδοὺ δέδωκα εἰς τὰς χεῖράς σου τὸν βασιλέα Γαι καὶ τὴν γῆν αὐτοῦ</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3T22::33:54</meta:creation-date>
    <dc:creator>Generated</dc:creator>
    <dc:date>2025-11-03T22::33:54</dc:date>
    <dc:language>en-US</dc:language>
    <meta:editing-cycles>1</meta:editing-cycles>
    <meta:editing-duration>PT0S</meta:editing-duration>
    <dc:title>joshua_8:1:lxx</dc:title>
  </office:meta>
</office:document-meta>
</file>