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shua_8:10"/><text:bookmark-start text:name="__RefHeading___joshua_810_1"/><text:bookmark-start text:name="joshua_810"/>Joshua 8:10<text:bookmark-end text:name="__RefHeading___joshua_810_1"/><text:bookmark-end text:name="joshua_8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Joshua arose early in the morning and mustered the people and went up, he and the elders of Israel, before the people to Ai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Early the next morning Joshua mustered his men, and he and the leaders of Israel marched before them to Ai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Early the next morning Joshua roused his men and started toward Ai, accompanied by the elders of Israel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   Γαι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Joshua rose up early in the morning, and numbered the people, and went up, he and the elders of Israel, before the people to Ai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shua_8:9" text:style-name="Internet_20_link" text:visited-style-name="Visited_20_Internet_20_Link">Joshua 8:9</text:a> ← Joshua 8:10 → <text:a xlink:type="simple" xlink:href="https://groveserver.com/bible/doku.php?id=joshua_8:11" text:style-name="Internet_20_link" text:visited-style-name="Visited_20_Internet_20_Link">Joshua 8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shua" text:style-name="Internet_20_link" text:visited-style-name="Visited_20_Internet_20_Link">Joshua</text:a> → <text:a xlink:type="simple" xlink:href="https://groveserver.com/bible/doku.php?id=joshua_8" text:style-name="Internet_20_link" text:visited-style-name="Visited_20_Internet_20_Link">Joshua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46:56</meta:creation-date>
    <dc:creator>Generated</dc:creator>
    <dc:date>2025-11-05T23::46:56</dc:date>
    <dc:language>en-US</dc:language>
    <meta:editing-cycles>1</meta:editing-cycles>
    <meta:editing-duration>PT0S</meta:editing-duration>
    <dc:title>joshua_8:10</dc:title>
  </office:meta>
</office:document-meta>
</file>