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4:nlt"/>When the king of Ai saw the Israelites across the valley, he and all his army hurried out early in the morning and attacked the Israelites at a place overlooking the Jordan Valley. But he didn't realize there was an ambush behind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46</meta:creation-date>
    <dc:creator>Generated</dc:creator>
    <dc:date>2025-11-05T13::45:46</dc:date>
    <dc:language>en-US</dc:language>
    <meta:editing-cycles>1</meta:editing-cycles>
    <meta:editing-duration>PT0S</meta:editing-duration>
    <dc:title>joshua_8:14:nlt</dc:title>
  </office:meta>
</office:document-meta>
</file>