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16"/><text:bookmark-start text:name="__RefHeading___joshua_816_1"/><text:bookmark-start text:name="joshua_816"/>Joshua 8:16<text:bookmark-end text:name="__RefHeading___joshua_816_1"/><text:bookmark-end text:name="joshua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people who were in the city were called together to pursue them, and as they pursued Joshua they were drawn away from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of Ai were called to pursue them, and they pursued Joshua and were lured away from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men in the town were called out to chase after them. In this way, they were lured away from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that were in Ai were called together to pursue after them: and they pursued after Joshua, and were drawn away from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15" text:style-name="Internet_20_link" text:visited-style-name="Visited_20_Internet_20_Link">Joshua 8:15</text:a> ← Joshua 8:16 → <text:a xlink:type="simple" xlink:href="https://groveserver.com/bible/doku.php?id=joshua_8:17" text:style-name="Internet_20_link" text:visited-style-name="Visited_20_Internet_20_Link">Joshua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20:18</meta:creation-date>
    <dc:creator>Generated</dc:creator>
    <dc:date>2025-11-01T04::20:18</dc:date>
    <dc:language>en-US</dc:language>
    <meta:editing-cycles>1</meta:editing-cycles>
    <meta:editing-duration>PT0S</meta:editing-duration>
    <dc:title>joshua_8:16</dc:title>
  </office:meta>
</office:document-meta>
</file>