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8:17"/><text:bookmark-start text:name="__RefHeading___joshua_817_1"/><text:bookmark-start text:name="joshua_817"/>Joshua 8:17<text:bookmark-end text:name="__RefHeading___joshua_817_1"/><text:bookmark-end text:name="joshua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t a man was left in Ai or Bethel who did not go out after Israel. They left the city open and pursued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t a man remained in Ai or Bethel who did not go after Israel. They left the city open and went in pursuit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not a man left in Ai or Bethel who did not chase after the Israelites, and the town was left wide op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α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not a man left in Ai or Bethel, that went not out after Israel: and they left the city open, and pursued after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8:16" text:style-name="Internet_20_link" text:visited-style-name="Visited_20_Internet_20_Link">Joshua 8:16</text:a> ← Joshua 8:17 → <text:a xlink:type="simple" xlink:href="https://groveserver.com/bible/doku.php?id=joshua_8:18" text:style-name="Internet_20_link" text:visited-style-name="Visited_20_Internet_20_Link">Joshua 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8" text:style-name="Internet_20_link" text:visited-style-name="Visited_20_Internet_20_Link">Joshu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41</meta:creation-date>
    <dc:creator>Generated</dc:creator>
    <dc:date>2025-11-06T06::32:41</dc:date>
    <dc:language>en-US</dc:language>
    <meta:editing-cycles>1</meta:editing-cycles>
    <meta:editing-duration>PT0S</meta:editing-duration>
    <dc:title>joshua_8:17</dc:title>
  </office:meta>
</office:document-meta>
</file>