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18"/><text:bookmark-start text:name="__RefHeading___joshua_818_1"/><text:bookmark-start text:name="joshua_818"/>Joshua 8:18<text:bookmark-end text:name="__RefHeading___joshua_818_1"/><text:bookmark-end text:name="joshua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Joshua, “Stretch out the javelin that is in your hand toward Ai, for I will give it into your hand.” And Joshua stretched out the javelin that was in his hand toward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Joshua, “Hold out toward Ai the javelin that is in your hand, for into your hand I will deliver the city.” So Joshua held out his javelin toward 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Joshua, “Point the spear in your hand toward Ai, for I will hand the town over to you.” Joshua did as he was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γαίσῳ                                 γαῖσ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Stretch out the spear that is in thy hand toward Ai; for I will give it into thine hand. And Joshua stretched out the spear that he had in his hand toward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17" text:style-name="Internet_20_link" text:visited-style-name="Visited_20_Internet_20_Link">Joshua 8:17</text:a> ← Joshua 8:18 → <text:a xlink:type="simple" xlink:href="https://groveserver.com/bible/doku.php?id=joshua_8:19" text:style-name="Internet_20_link" text:visited-style-name="Visited_20_Internet_20_Link">Joshua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4:50</meta:creation-date>
    <dc:creator>Generated</dc:creator>
    <dc:date>2025-11-06T12::14:50</dc:date>
    <dc:language>en-US</dc:language>
    <meta:editing-cycles>1</meta:editing-cycles>
    <meta:editing-duration>PT0S</meta:editing-duration>
    <dc:title>joshua_8:18</dc:title>
  </office:meta>
</office:document-meta>
</file>