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8:18:lxx"/>καὶ εἶπεν κύριος πρὸς Ἰησοῦν ἔκτεινον τὴν χεῖρά σου ἐν τῷ γαίσῳ τῷ ἐν τῇ χειρί σου ἐπὶ τὴν πόλιν εἰς γὰρ τὰς χεῖράς σου παραδέδωκα αὐτήν καὶ τὰ ἔνεδρα ἐξαναστήσονται ἐν τάχει ἐκ τοῦ τόπου αὐτῶν καὶ ἐξέτεινεν Ἰησοῦς τὴν χεῖρα αὐτοῦ τὸν γαῖσον ἐπὶ τὴν πόλι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4::55:55</meta:creation-date>
    <dc:creator>Generated</dc:creator>
    <dc:date>2025-11-05T14::55:55</dc:date>
    <dc:language>en-US</dc:language>
    <meta:editing-cycles>1</meta:editing-cycles>
    <meta:editing-duration>PT0S</meta:editing-duration>
    <dc:title>joshua_8:18:lxx</dc:title>
  </office:meta>
</office:document-meta>
</file>