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1:niv"/>For when Joshua and all Israel saw that the ambush had taken the city and that smoke was going up from the city, they turned around and attacked the men of 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36:33</meta:creation-date>
    <dc:creator>Generated</dc:creator>
    <dc:date>2025-11-08T02::36:33</dc:date>
    <dc:language>en-US</dc:language>
    <meta:editing-cycles>1</meta:editing-cycles>
    <meta:editing-duration>PT0S</meta:editing-duration>
    <dc:title>joshua_8:21:niv</dc:title>
  </office:meta>
</office:document-meta>
</file>