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2:nlt"/>Meanwhile, the Israelites who were inside the town came out and attacked the enemy from the rear. So the men of Ai were caught in the middle, with Israelite fighters on both sides. Israel attacked them, and not a single person survived or escap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0::23:07</meta:creation-date>
    <dc:creator>Generated</dc:creator>
    <dc:date>2025-11-06T20::23:07</dc:date>
    <dc:language>en-US</dc:language>
    <meta:editing-cycles>1</meta:editing-cycles>
    <meta:editing-duration>PT0S</meta:editing-duration>
    <dc:title>joshua_8:22:nlt</dc:title>
  </office:meta>
</office:document-meta>
</file>