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23"/><text:bookmark-start text:name="__RefHeading___joshua_823_1"/><text:bookmark-start text:name="joshua_823"/>Joshua 8:23<text:bookmark-end text:name="__RefHeading___joshua_823_1"/><text:bookmark-end text:name="joshua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king of Ai they took alive, and brought him near to Joshu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took the king of Ai alive and brought him to Joshu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e king of Ai was taken alive and brought to Josh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Ai they took alive, and brought him to Joshu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22" text:style-name="Internet_20_link" text:visited-style-name="Visited_20_Internet_20_Link">Joshua 8:22</text:a> ← Joshua 8:23 → <text:a xlink:type="simple" xlink:href="https://groveserver.com/bible/doku.php?id=joshua_8:24" text:style-name="Internet_20_link" text:visited-style-name="Visited_20_Internet_20_Link">Joshua 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36</meta:creation-date>
    <dc:creator>Generated</dc:creator>
    <dc:date>2025-11-05T14::54:36</dc:date>
    <dc:language>en-US</dc:language>
    <meta:editing-cycles>1</meta:editing-cycles>
    <meta:editing-duration>PT0S</meta:editing-duration>
    <dc:title>joshua_8:23</dc:title>
  </office:meta>
</office:document-meta>
</file>