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8:25"/><text:bookmark-start text:name="__RefHeading___joshua_825_1"/><text:bookmark-start text:name="joshua_825"/>Joshua 8:25<text:bookmark-end text:name="__RefHeading___joshua_825_1"/><text:bookmark-end text:name="joshua_8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ll who fell that day, both men and women, were 12,000, all the people of Ai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welve thousand men and women fell that day-all the people of Ai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 entire population of Ai, including men and women, was wiped out that day– 12,000 in al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ενήθησαν                 Γ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o it was, that all that fell that day, both of men and women, were twelve thousand, even all the men of Ai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8:24" text:style-name="Internet_20_link" text:visited-style-name="Visited_20_Internet_20_Link">Joshua 8:24</text:a> ← Joshua 8:25 → <text:a xlink:type="simple" xlink:href="https://groveserver.com/bible/doku.php?id=joshua_8:26" text:style-name="Internet_20_link" text:visited-style-name="Visited_20_Internet_20_Link">Joshua 8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8" text:style-name="Internet_20_link" text:visited-style-name="Visited_20_Internet_20_Link">Joshua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18:29</meta:creation-date>
    <dc:creator>Generated</dc:creator>
    <dc:date>2025-11-05T22::18:29</dc:date>
    <dc:language>en-US</dc:language>
    <meta:editing-cycles>1</meta:editing-cycles>
    <meta:editing-duration>PT0S</meta:editing-duration>
    <dc:title>joshua_8:25</dc:title>
  </office:meta>
</office:document-meta>
</file>