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26"/><text:bookmark-start text:name="__RefHeading___joshua_826_1"/><text:bookmark-start text:name="joshua_826"/>Joshua 8:26<text:bookmark-end text:name="__RefHeading___joshua_826_1"/><text:bookmark-end text:name="joshua_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Joshua did not draw back his hand with which he stretched out the javelin until he had devoted all the inhabitants of Ai to de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Joshua did not draw back the hand that held out his javelin until he had destroyed all who lived in 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Joshua kept holding out his spear until everyone who had lived in Ai was completely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Joshua drew not his hand back, wherewith he stretched out the spear, until he had utterly destroyed all the inhabitants of 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25" text:style-name="Internet_20_link" text:visited-style-name="Visited_20_Internet_20_Link">Joshua 8:25</text:a> ← Joshua 8:26 → <text:a xlink:type="simple" xlink:href="https://groveserver.com/bible/doku.php?id=joshua_8:27" text:style-name="Internet_20_link" text:visited-style-name="Visited_20_Internet_20_Link">Joshua 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5:45</meta:creation-date>
    <dc:creator>Generated</dc:creator>
    <dc:date>2025-11-04T22::25:45</dc:date>
    <dc:language>en-US</dc:language>
    <meta:editing-cycles>1</meta:editing-cycles>
    <meta:editing-duration>PT0S</meta:editing-duration>
    <dc:title>joshua_8:26</dc:title>
  </office:meta>
</office:document-meta>
</file>