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8:27"/><text:bookmark-start text:name="__RefHeading___joshua_827_1"/><text:bookmark-start text:name="joshua_827"/>Joshua 8:27<text:bookmark-end text:name="__RefHeading___joshua_827_1"/><text:bookmark-end text:name="joshua_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הֶ֖ם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ly the livestock and the spoil of that city Israel took as their plunder, according to the word of the LORD that he commanded Joshu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srael did carry off for themselves the livestock and plunder of this city, as the LORD had instructed Joshu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ly the livestock and the treasures of the town were not destroyed, for the Israelites kept these as plunder for themselves, as the LORD had commanded Joshu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προνόμευσαν     πρόσταγμ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ly the cattle and the spoil of that city Israel took for a prey unto themselves, according unto the word of the LORD which he commanded Joshu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8:26" text:style-name="Internet_20_link" text:visited-style-name="Visited_20_Internet_20_Link">Joshua 8:26</text:a> ← Joshua 8:27 → <text:a xlink:type="simple" xlink:href="https://groveserver.com/bible/doku.php?id=joshua_8:28" text:style-name="Internet_20_link" text:visited-style-name="Visited_20_Internet_20_Link">Joshua 8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8" text:style-name="Internet_20_link" text:visited-style-name="Visited_20_Internet_20_Link">Joshu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01:58</meta:creation-date>
    <dc:creator>Generated</dc:creator>
    <dc:date>2025-11-03T14::01:58</dc:date>
    <dc:language>en-US</dc:language>
    <meta:editing-cycles>1</meta:editing-cycles>
    <meta:editing-duration>PT0S</meta:editing-duration>
    <dc:title>joshua_8:27</dc:title>
  </office:meta>
</office:document-meta>
</file>