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8:28"/><text:bookmark-start text:name="__RefHeading___joshua_828_1"/><text:bookmark-start text:name="joshua_828"/>Joshua 8:28<text:bookmark-end text:name="__RefHeading___joshua_828_1"/><text:bookmark-end text:name="joshua_8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Joshua burned Ai and made it forever a heap of ruins, as it is to this d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Joshua burned Ai and made it a permanent heap of ruins, a desolate place to this d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Joshua burned the town of Ai, and it became a permanent mound of ruins, desolate to this very d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νεπύρισεν      χῶμα ἀοίκητο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oshua burnt Ai, and made it an heap for ever, even a desolation unto this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8:27" text:style-name="Internet_20_link" text:visited-style-name="Visited_20_Internet_20_Link">Joshua 8:27</text:a> ← Joshua 8:28 → <text:a xlink:type="simple" xlink:href="https://groveserver.com/bible/doku.php?id=joshua_8:29" text:style-name="Internet_20_link" text:visited-style-name="Visited_20_Internet_20_Link">Joshua 8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8" text:style-name="Internet_20_link" text:visited-style-name="Visited_20_Internet_20_Link">Joshua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5::14:43</meta:creation-date>
    <dc:creator>Generated</dc:creator>
    <dc:date>2025-10-31T15::14:43</dc:date>
    <dc:language>en-US</dc:language>
    <meta:editing-cycles>1</meta:editing-cycles>
    <meta:editing-duration>PT0S</meta:editing-duration>
    <dc:title>joshua_8:28</dc:title>
  </office:meta>
</office:document-meta>
</file>