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9:nlt"/>Joshua impaled the king of Ai on a sharpened pole and left him there until evening. At sunset the Israelites took down the body, as Joshua commanded, and threw it in front of the town gate. They piled a great heap of stones over him that can still be seen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39</meta:creation-date>
    <dc:creator>Generated</dc:creator>
    <dc:date>2025-11-09T13::13:39</dc:date>
    <dc:language>en-US</dc:language>
    <meta:editing-cycles>1</meta:editing-cycles>
    <meta:editing-duration>PT0S</meta:editing-duration>
    <dc:title>joshua_8:29:nlt</dc:title>
  </office:meta>
</office:document-meta>
</file>