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3"/><text:bookmark-start text:name="__RefHeading___joshua_83_1"/><text:bookmark-start text:name="joshua_83"/>Joshua 8:3<text:bookmark-end text:name="__RefHeading___joshua_83_1"/><text:bookmark-end text:name="joshua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and all the fighting men arose to go up to Ai. And Joshua chose 30,000 mighty men of valor and sent them out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and the whole army moved out to attack Ai. He chose thirty thousand of his best fighting men and sent them out at nigh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and all the fighting men set out to attack Ai. Joshua chose 30,000 of his best warriors and sent them out at night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πολεμιστὴς    Γαι ἐπέλεξ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arose, and all the people of war, to go up against Ai: and Joshua chose out thirty thousand mighty men of valour, and sent them away by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" text:style-name="Internet_20_link" text:visited-style-name="Visited_20_Internet_20_Link">Joshua 8:2</text:a> ← Joshua 8:3 → <text:a xlink:type="simple" xlink:href="https://groveserver.com/bible/doku.php?id=joshua_8:4" text:style-name="Internet_20_link" text:visited-style-name="Visited_20_Internet_20_Link">Joshua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19</meta:creation-date>
    <dc:creator>Generated</dc:creator>
    <dc:date>2025-11-05T22::24:19</dc:date>
    <dc:language>en-US</dc:language>
    <meta:editing-cycles>1</meta:editing-cycles>
    <meta:editing-duration>PT0S</meta:editing-duration>
    <dc:title>joshua_8:3</dc:title>
  </office:meta>
</office:document-meta>
</file>