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30"/><text:bookmark-start text:name="__RefHeading___joshua_830_1"/><text:bookmark-start text:name="joshua_830"/>Joshua 8:30<text:bookmark-end text:name="__RefHeading___joshua_830_1"/><text:bookmark-end text:name="joshua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Joshua built an altar to the LORD, the God of Israel, on Mount Eba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built on Mount Ebal an altar to the LORD, the God of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built an altar to the LORD, the God of Israel, on Mount Eb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shua built an altar unto the LORD God of Israel in mount Eba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9" text:style-name="Internet_20_link" text:visited-style-name="Visited_20_Internet_20_Link">Joshua 8:29</text:a> ← Joshua 8:30 → <text:a xlink:type="simple" xlink:href="https://groveserver.com/bible/doku.php?id=joshua_8:31" text:style-name="Internet_20_link" text:visited-style-name="Visited_20_Internet_20_Link">Joshua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9:41</meta:creation-date>
    <dc:creator>Generated</dc:creator>
    <dc:date>2025-11-05T04::59:41</dc:date>
    <dc:language>en-US</dc:language>
    <meta:editing-cycles>1</meta:editing-cycles>
    <meta:editing-duration>PT0S</meta:editing-duration>
    <dc:title>joshua_8:30</dc:title>
  </office:meta>
</office:document-meta>
</file>