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1:niv"/>as Moses the servant of the LORD had commanded the Israelites. He built it according to what is written in the Book of the Law of Moses-an altar of uncut stones, on which no iron tool had been used. On it they offered to the LORD burnt offerings and sacrificed fellowship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02</meta:creation-date>
    <dc:creator>Generated</dc:creator>
    <dc:date>2025-11-06T02::01:02</dc:date>
    <dc:language>en-US</dc:language>
    <meta:editing-cycles>1</meta:editing-cycles>
    <meta:editing-duration>PT0S</meta:editing-duration>
    <dc:title>joshua_8:31:niv</dc:title>
  </office:meta>
</office:document-meta>
</file>