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32"/><text:bookmark-start text:name="__RefHeading___joshua_832_1"/><text:bookmark-start text:name="joshua_832"/>Joshua 8:32<text:bookmark-end text:name="__RefHeading___joshua_832_1"/><text:bookmark-end text:name="joshua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, in the presence of the people of Israel, he wrote on the stones a copy of the law of Moses, which he had writ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, in the presence of the Israelites, Joshua copied on stones the law of Moses, which he had writ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s the Israelites watched, Joshua copied onto the stones of the altar the instructions Moses had give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rote there upon the stones a copy of the law of Moses, which he wrote in the presence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31" text:style-name="Internet_20_link" text:visited-style-name="Visited_20_Internet_20_Link">Joshua 8:31</text:a> ← Joshua 8:32 → <text:a xlink:type="simple" xlink:href="https://groveserver.com/bible/doku.php?id=joshua_8:33" text:style-name="Internet_20_link" text:visited-style-name="Visited_20_Internet_20_Link">Joshua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7</meta:creation-date>
    <dc:creator>Generated</dc:creator>
    <dc:date>2025-11-04T00::31:07</dc:date>
    <dc:language>en-US</dc:language>
    <meta:editing-cycles>1</meta:editing-cycles>
    <meta:editing-duration>PT0S</meta:editing-duration>
    <dc:title>joshua_8:32</dc:title>
  </office:meta>
</office:document-meta>
</file>